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3dc2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3dc2" style:font-name-complex="Verdana1"/>
    </style:style>
    <style:style style:name="T3" style:family="text">
      <style:text-properties officeooo:rsid="001941c3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3dc2" style:font-name-complex="Arial" style:font-size-complex="11pt"/>
    </style:style>
    <style:style style:name="T6" style:family="text">
      <style:text-properties fo:font-weight="bold" officeooo:rsid="000c8cdb" style:font-weight-asian="bold" style:font-weight-complex="bold"/>
    </style:style>
    <style:style style:name="T7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05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presupuestaria destinada a la ejecución de la obra de entubamiento del Canal Tucumán en la ciudad de Carcarañá, departamento San Lorenzo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6"><text:s/><text:span text:style-name="T7">PROYECTO DE COMUNICACIÓN </text:span></text:p>
      <text:p text:style-name="Preformatted_20_Text"/>
      <text:p text:style-name="P7">LA Cámara de Diputado vería con agrado que el Poder ejecutivo incluya en el Presupuesto 2014 la partida <text:span text:style-name="T6">correspondiente</text:span> que será destinada la ejecución de la obra de entubamiento del canal Tucumán en la ciudad de Carcarañá, Departamento, San Lorenzo. </text:p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28:14</dc:date>
    <meta:document-statistic meta:table-count="0" meta:image-count="1" meta:object-count="0" meta:page-count="1" meta:paragraph-count="6" meta:word-count="138" meta:character-count="890" meta:non-whitespace-character-count="75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